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Roskam &amp; Klaver’ Westeinde 13a en 15 Zwartsluis  </text:p>
      <text:section text:name="regeling_id1-3-2" text:style-name="regeling">
        <text:section text:name="aanhef_id1-3-2-1" text:style-name="aanhef">
          <text:section text:name="preambule_id1-3-2-1-1" text:style-name="preambule">
            <text:p text:style-name="al"/>
            <text:p text:style-name="al">Het college van burgemeester en wethouders maakt bekend dat zij op 24 oktober 2022 met de Stichting Wetland Wonen Groep een anterieure overeenkomst als bedoeld in artikel 6.24 Wet ruimtelijke ordening (Wro) heeft gesloten, gericht op de realisatie van 9 vrijstaande woningen, dan wel 7 vrijstaande woningen en 4 twee-onder-één-kapwoningen en (ii) een appartementencomplex met 13 appartementen ter grootte van circa 8.891 m<text:span text:style-name="sup">2</text:span>. De overeenkomst heeft betrekking op de percelen kadastraal bekend gemeente Zwartsluis, sectie D, de (gedeeltelijke) nummers 2123, 3995, 3997, 4572 en 4582.</text:p>
            <text:p text:style-name="al"/>
            <text:p text:style-name="al">Terinzagelegging</text:p>
            <text:p text:style-name="al"/>
            <text:p text:style-name="al">Een zakelijke beschrijving van de inhoud van de overeenkomst ligt conform artikel 6.2.12 Besluit ruimtelijke ordening (Bro) voor een ieder gedurende zes weken ter inzage, van woensdag 2 november 2022 tot en met woensdag 14 december 2022. De zakelijke beschrijving van de overeenkomst is gedurende openingstijden in te zien bij de publieksbalie van het gemeentehuis aan de Telvorenstraat 2 te Hassel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97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Anterieure overeenkomst ‘Roskam &amp; Klaver’ Westeinde 13a en 15 Zwartsluis</meta:user-defined>
    <meta:user-defined meta:name="DCTERMS.W3CDTF/DCTERMS.available">2022-11-02</meta:user-defined>
    <meta:user-defined meta:name="DCTERMS.W3CDTF/OVERHEIDop.jaargang">2022</meta:user-defined>
    <meta:user-defined meta:name="OVERHEIDop.publicationIssue">479721</meta:user-defined>
    <meta:user-defined meta:name="OVERHEIDop.GmbID/DC.identifier">gmb-2022-479721</meta:user-defined>
    <meta:user-defined meta:name="OVERHEIDop.versieInformatie"/>
  </office:meta>
</office:document-meta>
</file>