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eetserweg 1, 1463PK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2 besloten de omgevingsvergunning voor Beetserweg 1, 1463PK Noord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&amp;B in een bestaand bijgebouw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972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2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Beetserweg 1, 1463PK Noordbeemster</meta:user-defined>
    <meta:user-defined meta:name="DCTERMS.W3CDTF/DCTERMS.available">2022-02-04</meta:user-defined>
    <meta:user-defined meta:name="DCTERMS.W3CDTF/OVERHEIDop.jaargang">2022</meta:user-defined>
    <meta:user-defined meta:name="OVERHEIDop.externeBijlage">Aanvraag vergunning B&amp;B Beetserweg 1 Noordbeemster|exb-2022-6878</meta:user-defined>
    <meta:user-defined meta:name="OVERHEIDop.externeBijlage">Omgevingsvergunning beschikking publiceerbaar.2|exb-2022-6879</meta:user-defined>
    <meta:user-defined meta:name="OVERHEIDop.publicationIssue">47972</meta:user-defined>
    <meta:user-defined meta:name="OVERHEIDop.GmbID/DC.identifier">gmb-2022-47972</meta:user-defined>
    <meta:user-defined meta:name="OVERHEIDop.versieInformatie"/>
  </office:meta>
</office:document-meta>
</file>