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Oosterparkstraat 184-H 1092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Oosterparkstraat 184-H 1092BT Amsterdam</text:p>
            <text:p text:style-name="common-al">Omschrijving: het knotten van twee bomen in de achtertuin</text:p>
            <text:p text:style-name="common-al">Besluit: verleend</text:p>
            <text:p text:style-name="common-al">Verzonden naar aanvrager op: 25-10-2022</text:p>
            <text:p text:style-name="common-al">Zaaknummer: Z2022-O004621</text:p>
            <text:p text:style-name="common-al">OLO nummer: 7286143</text:p>
            <text:p text:style-name="common-al">Het besluit en bijbehorende stukken kunt u per e-mail ontvangen. Stuur een verzoek naar <text:a xlink:href="mailto:stadsloket.oost.vergunningen.dvl@amsterdam.nl?Subject=Dossiernummer Z2022-O00462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71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O004621</meta:user-defined>
    <meta:user-defined meta:name="DCTERMS.abstract">het knotten van twee bomen in de achtertuin</meta:user-defined>
    <dc:language>nl</dc:language>
    <meta:user-defined meta:name="OVERHEIDop.locatietype/OVERHEIDop.gebiedsmarkering">Punt</meta:user-defined>
    <meta:user-defined meta:name="DC.title">Besluit omgevingsvergunning reguliere procedure Tweede Oosterparkstraat 184-H 1092BT Amster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13</meta:user-defined>
    <meta:user-defined meta:name="OVERHEIDop.GmbID/DC.identifier">gmb-2022-479713</meta:user-defined>
    <meta:user-defined meta:name="OVERHEIDop.versieInformatie"/>
  </office:meta>
</office:document-meta>
</file>