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bouw in/uitrit aan George Stephensonweg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maken van een bouw in/uitrit </text:p>
            <text:p text:style-name="common-al">Locatie : George Stephensonweg</text:p>
            <text:p text:style-name="common-al">Kenmerk : OVXINR-8522</text:p>
            <text:p text:style-name="common-al">Type aanvraag : vergunningaanvraag regulier behandelen</text:p>
            <text:p text:style-name="common-al">Datum ontvangst : 20 okto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970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0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0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XINR-8522</meta:user-defined>
    <dc:language>nl</dc:language>
    <meta:user-defined meta:name="OVERHEIDop.locatietype/OVERHEIDop.gebiedsmarkering">Weg</meta:user-defined>
    <meta:user-defined meta:name="DC.title">Aanvraag vergunning voor het maken van een bouw in/uitrit aan George Stephensonweg te Vlaarding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79709</meta:user-defined>
    <meta:user-defined meta:name="OVERHEIDop.GmbID/DC.identifier">gmb-2022-479709</meta:user-defined>
    <meta:user-defined meta:name="OVERHEIDop.versieInformatie"/>
  </office:meta>
</office:document-meta>
</file>