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harden, vernieuwen en het herindelen van de parkeerplaatsen en het dempen en het vervangen van watergangen aan Vinkenweg t.h.v. perceel 1167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inkenweg t.h.v. perceel 1167, Rijnsburg</text:p>
                  </table:table-cell>
                  <table:table-cell table:style-name="entry" table:number-rows-spanned="1" table:number-columns-spanned="1">
                    <text:p text:style-name="table_al">het verharden, vernieuwen en herindelen van de parkeerplaatsen en het dempen en vervangen van watergangen</text:p>
                  </table:table-cell>
                  <table:table-cell table:style-name="entry" table:number-rows-spanned="1" table:number-columns-spanned="1">
                    <text:p text:style-name="table_al">19-10-2022</text:p>
                  </table:table-cell>
                  <table:table-cell table:style-name="entry" table:number-rows-spanned="1" table:number-columns-spanned="1">
                    <text:p text:style-name="table_al">2231 NP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7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harden, vernieuwen en het herindelen van de parkeerplaatsen en het dempen en het vervangen van watergangen aan Vinkenweg t.h.v. perceel 1167 te Rijnsburg</meta:user-defined>
    <meta:user-defined meta:name="DCTERMS.W3CDTF/DCTERMS.available">2022-10-27</meta:user-defined>
    <meta:user-defined meta:name="DCTERMS.W3CDTF/OVERHEIDop.jaargang">2022</meta:user-defined>
    <meta:user-defined meta:name="OVERHEIDop.externeBijlage">vinkenweg perceel 1167|exb-2022-59650</meta:user-defined>
    <meta:user-defined meta:name="OVERHEIDop.publicationIssue">479700</meta:user-defined>
    <meta:user-defined meta:name="OVERHEIDop.GmbID/DC.identifier">gmb-2022-479700</meta:user-defined>
    <meta:user-defined meta:name="OVERHEIDop.versieInformatie"/>
  </office:meta>
</office:document-meta>
</file>