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essen - Mensumaweg 38 A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2 een besluit genomen op de aanvraag met zaaknummer Z202203208 voor het kappen van twee essen op locatie Mensumaweg 38 A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69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essen - Mensumaweg 38 A in Tolbe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96</meta:user-defined>
    <meta:user-defined meta:name="OVERHEIDop.GmbID/DC.identifier">gmb-2022-479696</meta:user-defined>
    <meta:user-defined meta:name="OVERHEIDop.versieInformatie"/>
  </office:meta>
</office:document-meta>
</file>