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onatestraat, nabij nr.  67 (speel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heeft de gemeente een melding ontvangen voor activiteiten waarvoor geen vergunningplicht geldt op locatie Sonatestraat, nabij nr.  67 (speeltuin). Het betreft het kappen van 1 iep. De melding is geregistreerd onder zaaknummer V-2022-626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69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onatestraat, nabij nr.  67 (speeltuin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691</meta:user-defined>
    <meta:user-defined meta:name="OVERHEIDop.GmbID/DC.identifier">gmb-2022-479691</meta:user-defined>
    <meta:user-defined meta:name="OVERHEIDop.versieInformatie"/>
  </office:meta>
</office:document-meta>
</file>