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oninginneweg 25, 1716DE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Koninginneweg 25, 1716DE Opmeer</text:span>
          </text:p>
            <text:p text:style-name="common-al">Op 24 oktober 2022 heeft de gemeente een aanvraag beschikking ontvangen voor nieuwbouwen van een schuur op het perceel Koninginneweg 25, 1716DE Opmeer. De aanvraag is geregistreerd onder zaaknummer 2022-000666. De aanvraag betreft:</text:p>
            <text:list text:style-name="id1-3-2-1-1-3">
              <text:list-item text:style-override="id1-3-2-1-1-3-1">
                <text:number>•</text:number>
                <text:p text:style-name="al">Grondwerken | Werk of werkzaamheden uitvoeren</text:p>
              </text:list-item>
              <text:list-item text:style-override="id1-3-2-1-1-3-2">
                <text:number>•</text:number>
                <text:p text:style-name="al">bouwen van een nieuw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7968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8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8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oninginneweg 25, 1716DE Opmeer</meta:user-defined>
    <dc:language>nl</dc:language>
    <meta:user-defined meta:name="OVERHEIDop.locatietype/OVERHEIDop.gebiedsmarkering">Punt</meta:user-defined>
    <meta:user-defined meta:name="DC.title">Kennisgeving ontvangst aanvraag beschikking, Koninginneweg 25, 1716DE Opmee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9689</meta:user-defined>
    <meta:user-defined meta:name="OVERHEIDop.GmbID/DC.identifier">gmb-2022-479689</meta:user-defined>
    <meta:user-defined meta:name="OVERHEIDop.versieInformatie"/>
  </office:meta>
</office:document-meta>
</file>