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lattelandskamer en het aanleggen van een vijver, Duisterendijk 2 8131RA Wijhe, Duisterendijk (voorlopig) 2r-1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04172022</text:p>
            <text:p text:style-name="common-al">Ingekomen: 24-10-2022</text:p>
            <text:p text:style-name="common-al">Locatie: Duisterendijk 2 8131RA Wijhe, Duisterendijk (voorlopig) 2r-1 Wijhe</text:p>
            <text:p text:style-name="common-al">Projectomschrijving: het realiseren van een plattelandskamer en het aanleggen van een vijve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968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8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04172022</meta:user-defined>
    <meta:user-defined meta:name="DCTERMS.abstract">het realiseren van een plattelandskamer en het aanleggen van een vijver</meta:user-defined>
    <dc:language>nl</dc:language>
    <meta:user-defined meta:name="OVERHEIDop.locatietype/OVERHEIDop.gebiedsmarkering">Punt</meta:user-defined>
    <meta:user-defined meta:name="DC.title">Aanvraag omgevingsvergunning, het realiseren van een plattelandskamer en het aanleggen van een vijver, Duisterendijk 2 8131RA Wijhe, Duisterendijk (voorlopig) 2r-1 Wijh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686</meta:user-defined>
    <meta:user-defined meta:name="OVERHEIDop.GmbID/DC.identifier">gmb-2022-479686</meta:user-defined>
    <meta:user-defined meta:name="OVERHEIDop.versieInformatie"/>
  </office:meta>
</office:document-meta>
</file>