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Meerkoetlaan 5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aanvraag ontvangen voor een omgevingsvergunning op het adres Meerkoetlaan 5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2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968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Meerkoetlaan 54 in Vinke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80</meta:user-defined>
    <meta:user-defined meta:name="OVERHEIDop.GmbID/DC.identifier">gmb-2022-479680</meta:user-defined>
    <meta:user-defined meta:name="OVERHEIDop.versieInformatie"/>
  </office:meta>
</office:document-meta>
</file>