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dr. Henriette Boasstraat 25, 1171 LV, plaatsen van een carport, verzenddatum 24-10-2024, zaaknummer 6627200, olonummer 7199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6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dr. Henriette Boasstraat 25, 1171 LV, plaatsen van een carport, verzenddatum 24-10-2024, zaaknummer 6627200, olonummer 7199415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75</meta:user-defined>
    <meta:user-defined meta:name="OVERHEIDop.GmbID/DC.identifier">gmb-2022-479675</meta:user-defined>
    <meta:user-defined meta:name="OVERHEIDop.versieInformatie"/>
  </office:meta>
</office:document-meta>
</file>