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inrichting van het bikepark zuid (onderdeel mountainbike route vlaardingen) aan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rinrichting van het bikepark zuid (onderdeel mountainbike route vlaardingen) </text:p>
            <text:p text:style-name="common-al">Locatie : Broekpolder</text:p>
            <text:p text:style-name="common-al">Kenmerk : OVXINR-8521</text:p>
            <text:p text:style-name="common-al">Type aanvraag : vergunningaanvraag regulier behandelen</text:p>
            <text:p text:style-name="common-al">Datum ontvangst : 20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6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VXINR-8521</meta:user-defined>
    <dc:language>nl</dc:language>
    <meta:user-defined meta:name="OVERHEIDop.locatietype/OVERHEIDop.gebiedsmarkering">Wijk</meta:user-defined>
    <meta:user-defined meta:name="DC.title">Aanvraag vergunning voor de herinrichting van het bikepark zuid (onderdeel mountainbike route vlaardingen) aan Broekpolder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670</meta:user-defined>
    <meta:user-defined meta:name="OVERHEIDop.GmbID/DC.identifier">gmb-2022-479670</meta:user-defined>
    <meta:user-defined meta:name="OVERHEIDop.versieInformatie"/>
  </office:meta>
</office:document-meta>
</file>