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Sportvelden (De Treffer ’16) , bij drie velden de conventionele verlichting vervangen door LED-armat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Sportvelden (De Treffer ’16)</text:p>
            <text:p text:style-name="common-al">bij drie velden de conventionele verlichting vervangen door LED-armaturen  (Z2022-014021)</text:p>
            <text:p text:style-name="common-al">Datum ontvangst: 24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6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gemeente Borger-Odoorn, 2e Exloërmond, Sportvelden (De Treffer ’16) , bij drie velden de conventionele verlichting vervangen door LED-armaturen</meta:user-defined>
    <meta:user-defined meta:name="DCTERMS.W3CDTF/DCTERMS.available">2022-10-27</meta:user-defined>
    <meta:user-defined meta:name="DCTERMS.W3CDTF/OVERHEIDop.jaargang">2022</meta:user-defined>
    <meta:user-defined meta:name="OVERHEIDop.publicationIssue">479669</meta:user-defined>
    <meta:user-defined meta:name="OVERHEIDop.GmbID/DC.identifier">gmb-2022-479669</meta:user-defined>
    <meta:user-defined meta:name="OVERHEIDop.versieInformatie"/>
  </office:meta>
</office:document-meta>
</file>