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Kerstmarkt op 16 december 2022 - Poelbuurt 6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Westerkwartier een melding ontvangen voor activiteiten waarvoor geen vergunningplicht geldt op de locatie Poelbuurt 6 in Opende. De melding is geregistreerd onder zaaknummer Z202203648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965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6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voor het organiseren van een Kerstmarkt op 16 december 2022 - Poelbuurt 6 in Open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658</meta:user-defined>
    <meta:user-defined meta:name="OVERHEIDop.GmbID/DC.identifier">gmb-2022-479658</meta:user-defined>
    <meta:user-defined meta:name="OVERHEIDop.versieInformatie"/>
  </office:meta>
</office:document-meta>
</file>