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wijzigen van het bestemmingsplan aan Floris De Vijfdelaan 330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geweigerd:</text:p>
            <text:p text:style-name="common-al">Voor : het wijzigen van het bestemmingsplan </text:p>
            <text:p text:style-name="common-al">Met de adressering : Floris De Vijfdelaan 330, 3132 HW </text:p>
            <text:p text:style-name="common-al">Kenmerk : OVXINR-8464</text:p>
            <text:p text:style-name="common-al">Type aanvraag : vergunningaanvraag regulier behandelen</text:p>
            <text:p text:style-name="common-al">Datum ontvangst : 26 september 2022</text:p>
            <text:p text:style-name="common-al">Datum beschikking  : 24 oktober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9657</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57</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657</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464</meta:user-defined>
    <dc:language>nl</dc:language>
    <meta:user-defined meta:name="OVERHEIDop.locatietype/OVERHEIDop.gebiedsmarkering">Adres</meta:user-defined>
    <meta:user-defined meta:name="DC.title">Vergunning geweigerd voor het wijzigen van het bestemmingsplan aan Floris De Vijfdelaan 330 te Vlaardingen</meta:user-defined>
    <meta:user-defined meta:name="DCTERMS.W3CDTF/DCTERMS.available">2022-10-31</meta:user-defined>
    <meta:user-defined meta:name="DCTERMS.W3CDTF/OVERHEIDop.jaargang">2022</meta:user-defined>
    <meta:user-defined meta:name="OVERHEIDop.publicationIssue">479657</meta:user-defined>
    <meta:user-defined meta:name="OVERHEIDop.GmbID/DC.identifier">gmb-2022-479657</meta:user-defined>
    <meta:user-defined meta:name="OVERHEIDop.versieInformatie"/>
  </office:meta>
</office:document-meta>
</file>