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House Nijmegen - Bloemerstraat 81 6511 ED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0-2022</text:p>
            <text:p text:style-name="common-al">
            <text:span text:style-name="nadrukvet">Omschrijving: </text:span>Wijziging leidinggevende alcoholvergunning (Bloemerstraat 81 6511 E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7870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0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oktober 2022 tot en met 06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65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5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5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House Nijmegen - Bloemerstraat 81 6511 ED  Nijme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656</meta:user-defined>
    <meta:user-defined meta:name="OVERHEIDop.GmbID/DC.identifier">gmb-2022-479656</meta:user-defined>
    <meta:user-defined meta:name="OVERHEIDop.versieInformatie"/>
  </office:meta>
</office:document-meta>
</file>