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 45, 2141 AG, aanleggen van een inrit, 24-10-2022, zaaknummer 6895656, olonummer 7346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6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Vijfhuizen, Buitenhof 45, 2141 AG, aanleggen van een inrit, 24-10-2022, zaaknummer 6895656, olonummer 7346245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55</meta:user-defined>
    <meta:user-defined meta:name="OVERHEIDop.GmbID/DC.identifier">gmb-2022-479655</meta:user-defined>
    <meta:user-defined meta:name="OVERHEIDop.versieInformatie"/>
  </office:meta>
</office:document-meta>
</file>