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arschotseweg 16 te Vlierden</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omgevingsvergunning voor het bouwen van een bijgebouw op de locatie Baarschotseweg 16 te Vlierden. De zaak is geregistreerd onder nummer HZ-2022-119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965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5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5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aarschotseweg 16 te Vlierden</meta:user-defined>
    <meta:user-defined meta:name="DCTERMS.W3CDTF/DCTERMS.available">2022-10-27</meta:user-defined>
    <meta:user-defined meta:name="DCTERMS.W3CDTF/OVERHEIDop.jaargang">2022</meta:user-defined>
    <meta:user-defined meta:name="OVERHEIDop.externeBijlage">Baarschotseweg 16|exb-2022-59630</meta:user-defined>
    <meta:user-defined meta:name="OVERHEIDop.publicationIssue">479654</meta:user-defined>
    <meta:user-defined meta:name="OVERHEIDop.GmbID/DC.identifier">gmb-2022-479654</meta:user-defined>
    <meta:user-defined meta:name="OVERHEIDop.versieInformatie"/>
  </office:meta>
</office:document-meta>
</file>