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voor het aanleggen van 2 inritten - Hooglanden 40 en 42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oktober 2022 besloten om de aanvraag met zaaknummer Z202203170 voor een omgevingsvergunning voor het aanleggen van 2 inritten op locatie Hooglanden 40 en 42 in Zuidhorn buiten behandeling te stellen. De aanvraag betrof de volgende onderdelen:</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gemeente Westerkwartier, Postbus 100, 9350 AC Leek. De termijn vangt aan met ingang van de dag na die waarop het besluit is verzonden. Vermeldt u daarbij het hierboven genoemde zaaknummer. Voor meer informatie kunt u ook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65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5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5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Besluit buiten behandelingstelling omgevingsvergunning voor het aanleggen van 2 inritten - Hooglanden 40 en 42 in Zuidhorn</meta:user-defined>
    <meta:user-defined meta:name="DCTERMS.W3CDTF/DCTERMS.available">2022-10-27</meta:user-defined>
    <meta:user-defined meta:name="DCTERMS.W3CDTF/OVERHEIDop.jaargang">2022</meta:user-defined>
    <meta:user-defined meta:name="OVERHEIDop.publicationIssue">479653</meta:user-defined>
    <meta:user-defined meta:name="OVERHEIDop.GmbID/DC.identifier">gmb-2022-479653</meta:user-defined>
    <meta:user-defined meta:name="OVERHEIDop.versieInformatie"/>
  </office:meta>
</office:document-meta>
</file>