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eamfeestje op 5 november 2022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Westerkwartier een melding ontvangen voor activiteiten waarvoor geen vergunningplicht geldt op de locatie Sportlaan 1 in Zuidhorn. De melding is geregistreerd onder zaaknummer Z20220364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6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teamfeestje op 5 november 2022 - Sportlaan 1 in Zuidhor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51</meta:user-defined>
    <meta:user-defined meta:name="OVERHEIDop.GmbID/DC.identifier">gmb-2022-479651</meta:user-defined>
    <meta:user-defined meta:name="OVERHEIDop.versieInformatie"/>
  </office:meta>
</office:document-meta>
</file>