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dagrecreatie voorziening Bommelwereld aan Maarsevonder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arsevonder, het bouwen van dagrecreatie voorziening Bommelwereld, termijn verlengd tot uiterlijk 18-11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965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5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5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dagrecreatie voorziening Bommelwereld aan Maarsevonder te Groenlo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50</meta:user-defined>
    <meta:user-defined meta:name="OVERHEIDop.GmbID/DC.identifier">gmb-2022-479650</meta:user-defined>
    <meta:user-defined meta:name="OVERHEIDop.versieInformatie"/>
  </office:meta>
</office:document-meta>
</file>