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raadsvergadering 24 oktober 2022</text:p>
      <text:section text:name="regeling_id1-3-2" text:style-name="regeling">
        <text:section text:name="aanhef_id1-3-2-1" text:style-name="aanhef">
          <text:section text:name="preambule_id1-3-2-1-1" text:style-name="preambule">
            <text:p text:style-name="al">
            <text:span text:style-name="nadrukvet">Contact met de griffie  </text:span>
          </text:p>
            <text:p text:style-name="al">Voor meer informatie over de gemeenteraad en raadsinformatie kunt u contact opnemen met de griffier Jan Commandeur, telefoonnummer: 0228- 352 352 of per e-mail: <text:a xlink:href="mailto:griffie@drechterland.nl" xlink:type="simple">griffie@drechterland.nl</text:a>. Of kijk op <text:a xlink:href="https://drechterland.notubiz.nl/dashboard" xlink:type="simple"><text:span text:style-name="nadrukondlijn">https://drechterland.notubiz.nl/dashboard</text:span></text:a></text:p>
            <text:p text:style-name="al">
            <text:span text:style-name="nadrukvet">Onderzoek geloofsbrieven en besluit tot toelating als raadslid van de heer D.W. Zwagerman</text:span>
          </text:p>
            <text:p text:style-name="al">Als gevolg van het bedanken voor het raadslidmaatschap van mevrouw Roos-Bakker wegens benoeming tot wethouder in de gemeente Bergen was een vacature in de raad ontstaan, waarin de heer Zwagerman benoemd is verklaard.</text:p>
            <text:p text:style-name="al">Na onderzoek van de geloofsbrieven besloot de raad de heer Zwagerman toe te laten. </text:p>
            <text:p text:style-name="al">
            <text:span text:style-name="nadrukvet">Vaststelling besluitenlijsten </text:span>
          </text:p>
            <text:p text:style-name="al">De raad besloot unaniem de besluitenlijsten van de raadsvergaderingen van 4 en 11 juli 2022 en de besluitenlijst van de Rondetafelgesprekken van 10 oktober 2022 vast te stellen. </text:p>
            <text:p text:style-name="al">
            <text:span text:style-name="nadrukvet">Voorlopig Ontwerp en aanvullend krediet multi-functionele accommodatie Schellinkhout </text:span>
          </text:p>
            <text:p text:style-name="al">De raad besloot kennis te nemen van het Voorlopig Ontwerp MFA Schellinkhout en in te stemmen met een eenmalig aanvullend krediet van € 1.383.000 en dit in 40 jaar af te schrijven, waarbij de jaarlijkse lasten van € 62.000 vanaf het jaar 2025 ten laste van het begrotingsresultaat worden gebracht. Daarnaast besloot de raad een eenmalig aanvullend budget beschikbaar te stellen van € 80.000 en dit te dekken uit eenmalige legesopbrengsten. </text:p>
            <text:p text:style-name="al">
            <text:span text:style-name="nadrukvet">Vervanging verlichting in gymzaal De Brug in Oosterblokker</text:span>
          </text:p>
            <text:p text:style-name="al">De raad besloot unaniem een krediet beschikbaar te stellen van € 30.220 voor de vervanging van de conventionele TL-verlichting en armaturen voor LED-verlichting. De hiermee gepaard gaande afschrijvingslasten van € 2.100 kunne worden gedekt door de jaarlijkse besparing op de energielasten.</text:p>
            <text:p text:style-name="al">
            <text:span text:style-name="nadrukvet">Wijziging Gemeenschappelijke Regeling GGD Hollands Noorden </text:span>
          </text:p>
            <text:p text:style-name="al">De raad besloot unaniem het college toestemming te verlenen de wijziging van de gemeenschappelijke regeling GGD Hollands Noorden vast te stellen. </text:p>
            <text:p text:style-name="al">
            <text:span text:style-name="nadrukvet">Benoeming interim-college van bestuur en waarnemende leden van de Raad van Toezicht van de Stichting Present </text:span>
          </text:p>
            <text:p text:style-name="al">De raad besloot de heer H. Kelderman met ingang van 1 november 2022 te benoemen als interim-college van bestuur van de Stichting Openbaar Onderwijs Present. Tevens werden de heren B. de Jong en N.H.W. Bonenkamp benoemd als waarnemende leden van de Raad van Toezicht tot uiterlijk 1 mei 2023.  </text:p>
            <text:p text:style-name="al">
            <text:span text:style-name="nadrukvet">Vierde en vijfde wijziging Algemeen Plaatselijke Verordening Drechterland 2019</text:span>
          </text:p>
            <text:p text:style-name="al">De raad besloot unaniem de vierde en vijfde wijziging van de Algemene Plaatselijke Verordening Drechterland 2019 vast te stellen. Hierbij gaat het om het opnemen van een nieuw artikel m.b.t. het verbieden van recreatief gebruik van lachgas, een wijziging van de artikelen m.b.t. het carbidschieten en het bewaren van houtopstanden, alsmede een aanpassing als gevolg van de inwerkingtreding van de Omgevingswet.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9644</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44</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44</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raadsvergadering 24 oktober 2022</meta:user-defined>
    <meta:user-defined meta:name="DCTERMS.W3CDTF/DCTERMS.available">2022-10-28</meta:user-defined>
    <meta:user-defined meta:name="DCTERMS.W3CDTF/OVERHEIDop.jaargang">2022</meta:user-defined>
    <meta:user-defined meta:name="OVERHEIDop.publicationIssue">479644</meta:user-defined>
    <meta:user-defined meta:name="OVERHEIDop.GmbID/DC.identifier">gmb-2022-479644</meta:user-defined>
    <meta:user-defined meta:name="OVERHEIDop.versieInformatie"/>
  </office:meta>
</office:document-meta>
</file>