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mericaanseweg 48, 5961GR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Americaanseweg 48, 5961GR Horst. De melding is geregistreerd onder zaaknummer 2022-040819. De melding in het kader van het Besluit lozen buiten inrichtingen gaat over het aanleggen van een gesloten bodemenergiesysteem buiten inrichting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963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Americaanseweg 48, 5961GR Horst</meta:user-defined>
    <dc:language>nl</dc:language>
    <meta:user-defined meta:name="OVERHEIDop.locatietype/OVERHEIDop.gebiedsmarkering">Punt</meta:user-defined>
    <meta:user-defined meta:name="DC.title">Kennisgeving ontvangst melding, Americaanseweg 48, 5961GR Hors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38</meta:user-defined>
    <meta:user-defined meta:name="OVERHEIDop.GmbID/DC.identifier">gmb-2022-479638</meta:user-defined>
    <meta:user-defined meta:name="OVERHEIDop.versieInformatie"/>
  </office:meta>
</office:document-meta>
</file>