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loop en/of asbestverwijdering Dorpsstraat 36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4 oktober 2022 een melding geaccordeerd. De gemeente Vlieland geeft hiermee toestemming voor sloop en/of asbestverwijdering in het pand Dorpsstraat 36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U kunt nu reageren als u het hier niet mee eens bent.</text:p>
            <text:p text:style-name="tussenkopcur">Bent u het niet eens met de geaccordeerde melding? </text:p>
            <text:p text:style-name="common-al">Op grond van de Algemene wet bestuursrecht kunnen belanghebbenden geen bezwaar maken tegen een geaccordeerde meld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7963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3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3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Toestemming voor sloop en/of asbestverwijdering Dorpsstraat 36 te Vlieland.</meta:user-defined>
    <dc:language>nl</dc:language>
    <meta:user-defined meta:name="OVERHEIDop.locatietype/OVERHEIDop.gebiedsmarkering">Adres</meta:user-defined>
    <meta:user-defined meta:name="DC.title">Toestemming voor sloop en/of asbestverwijdering Dorpsstraat 36 te Vlieland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33</meta:user-defined>
    <meta:user-defined meta:name="OVERHEIDop.GmbID/DC.identifier">gmb-2022-479633</meta:user-defined>
    <meta:user-defined meta:name="OVERHEIDop.versieInformatie"/>
  </office:meta>
</office:document-meta>
</file>