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 in het voorgeveldakvlak, Edelstenenbaan 53 in IJssel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oktober 2022 heeft de gemeente een aanvraag ontvangen voor een omgevingsvergunning op het adres Edelstenenbaan 53 in IJsselstein. Het gaat om een omgevingsvergunning voor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De aanvraag omvat het plaatsen van een dakkapel in het voorgeveldakvlak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20 oktober 2022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/22/21688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479622</text:span><text:line-break/><text:date style:data-style-name="dag" text:fixed="true" text:date-value="2022-10-27"/><text:line-break/><text:date style:data-style-name="jaar" text:fixed="true" text:date-value="2022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9622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9622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IJssel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vergunning voor het plaatsen van een dakkapel in het voorgeveldakvlak, Edelstenenbaan 53 in IJsselstein</meta:user-defined>
    <meta:user-defined meta:name="DCTERMS.W3CDTF/DCTERMS.available">2022-10-27</meta:user-defined>
    <meta:user-defined meta:name="DCTERMS.W3CDTF/OVERHEIDop.jaargang">2022</meta:user-defined>
    <meta:user-defined meta:name="OVERHEIDop.publicationIssue">479622</meta:user-defined>
    <meta:user-defined meta:name="OVERHEIDop.GmbID/DC.identifier">gmb-2022-479622</meta:user-defined>
    <meta:user-defined meta:name="OVERHEIDop.versieInformatie"/>
  </office:meta>
</office:document-meta>
</file>