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.S.V. Oranje-Blauw - Staddijk 117 6537 TW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2</text:p>
            <text:p text:style-name="common-al">
            <text:span text:style-name="nadrukvet">Omschrijving: </text:span>Wijziging leidinggevende alcoholvergunning (Staddijk 117 6537 T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591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8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oktober 2022 tot en met 06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62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.S.V. Oranje-Blauw - Staddijk 117 6537 TW  Nijme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21</meta:user-defined>
    <meta:user-defined meta:name="OVERHEIDop.GmbID/DC.identifier">gmb-2022-479621</meta:user-defined>
    <meta:user-defined meta:name="OVERHEIDop.versieInformatie"/>
  </office:meta>
</office:document-meta>
</file>