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52 5721A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veldschuur, 24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96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156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DC.title">Gemeente Asten - aanvraag omgevingsvergunning, Dijkstraat 52 5721AR As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18</meta:user-defined>
    <meta:user-defined meta:name="OVERHEIDop.GmbID/DC.identifier">gmb-2022-479618</meta:user-defined>
    <meta:user-defined meta:name="OVERHEIDop.versieInformatie"/>
  </office:meta>
</office:document-meta>
</file>