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ude Werf 2, 1721ZZ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is een aanvraag omgevingsvergunning ontvangen voor het wijzigen van de woning op de locatie Oude Werf 2, 1721ZZ Broek op Langedijk. De aanvraag is geregistreerd onder zaaknummer 2022-00742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960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0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0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Oude Werf 2, 1721ZZ Broek op Langedijk</meta:user-defined>
    <dc:language>nl</dc:language>
    <meta:user-defined meta:name="OVERHEIDop.locatietype/OVERHEIDop.gebiedsmarkering">Punt</meta:user-defined>
    <meta:user-defined meta:name="DC.title">Kennisgeving aanvraag omgevingsvergunning, Oude Werf 2, 1721ZZ Broek op Langedij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09</meta:user-defined>
    <meta:user-defined meta:name="OVERHEIDop.GmbID/DC.identifier">gmb-2022-479609</meta:user-defined>
    <meta:user-defined meta:name="OVERHEIDop.versieInformatie"/>
  </office:meta>
</office:document-meta>
</file>