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160-3 109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Atjehstraat 160-3 1094KW Amsterdam</text:p>
            <text:p text:style-name="common-al">Omschrijving: betrekken van de zolderverdieping bij de woning en wijzigen van de brandcompartimentering ten behoeve van een woning</text:p>
            <text:p text:style-name="common-al">Datum ontvangst: 20-10-2022</text:p>
            <text:p text:style-name="common-al">Zaaknummer: Z2022-O004945</text:p>
            <text:p text:style-name="common-al">OLO nummer: 73390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0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0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945</meta:user-defined>
    <meta:user-defined meta:name="DCTERMS.abstract">betrekken van de zolderverdieping bij de woning en wijzigen van de brandcompartimentering ten behoeve van een woning</meta:user-defined>
    <dc:language>nl</dc:language>
    <meta:user-defined meta:name="OVERHEIDop.locatietype/OVERHEIDop.gebiedsmarkering">Punt</meta:user-defined>
    <meta:user-defined meta:name="DC.title">Aanvraag omgevingsvergunning Eerste Atjehstraat 160-3 1094KW Amster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05</meta:user-defined>
    <meta:user-defined meta:name="OVERHEIDop.GmbID/DC.identifier">gmb-2022-479605</meta:user-defined>
    <meta:user-defined meta:name="OVERHEIDop.versieInformatie"/>
  </office:meta>
</office:document-meta>
</file>