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LM03 AB 2334 (Vijfhuizerdijk 63A, 2141 BC),Legaliseren activiteiten hoveniersbedrijf op agrarische bestemming, 25-10-2022, zaaknummer 6897177 olonummer 73471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60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HLM03 AB 2334 (Vijfhuizerdijk 63A, 2141 BC),Legaliseren activiteiten hoveniersbedrijf op agrarische bestemming, 25-10-2022, zaaknummer 6897177 olonummer 7347113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03</meta:user-defined>
    <meta:user-defined meta:name="OVERHEIDop.GmbID/DC.identifier">gmb-2022-479603</meta:user-defined>
    <meta:user-defined meta:name="OVERHEIDop.versieInformatie"/>
  </office:meta>
</office:document-meta>
</file>