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ledige melding Activiteitenbesluit voor het slopen van de bestaande loods en het bouwen van een nieuwe loods ten behoeve van de opslag van agrarische bedrijfsstoffen en werktuigen aan Hoofdstraat 20 te ELP</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volledige melding Activiteitenbesluit ontvangen. De melding is gedaan voor het slopen van de bestaande loods en het bouwen van een nieuwe loods ten behoeve van de opslag van agrarische bedrijfsstoffen en werktuigen aan Hoofdstraat 20 te Elp.</text:p>
            <text:p text:style-name="last-al">Tegen deze melding kan geen bezwaar worden ingediend. Deze publicatie betreft slechts een wettelijk verplichte bekendmaking. Wel kunt u de stukken inzien door contact op te nemen met het team Omgeving en Veiligheid via telefoonnummer (0593) – 53 96 79 of via het e-mailadres <text:a xlink:href="mailto:gemeente@middendrenthe.nl" xlink:type="simple">gemeente@middendrenthe.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7959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9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9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lledige melding Activiteitenbesluit voor het slopen van de bestaande loods en het bouwen van een nieuwe loods ten behoeve van de opslag van agrarische bedrijfsstoffen en werktuigen aan Hoofdstraat 20 te ELP</meta:user-defined>
    <meta:user-defined meta:name="DCTERMS.W3CDTF/DCTERMS.available">2022-10-27</meta:user-defined>
    <meta:user-defined meta:name="DCTERMS.W3CDTF/OVERHEIDop.jaargang">2022</meta:user-defined>
    <meta:user-defined meta:name="OVERHEIDop.publicationIssue">479598</meta:user-defined>
    <meta:user-defined meta:name="OVERHEIDop.GmbID/DC.identifier">gmb-2022-479598</meta:user-defined>
    <meta:user-defined meta:name="OVERHEIDop.versieInformatie"/>
  </office:meta>
</office:document-meta>
</file>