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terrasoverkapping en het dichtbouwen van de opslagruimte aan Aaltenseweg 11-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11-15, het legaliseren van de terrasoverkapping en het dichtbouwen van de opslagruimte, verzonden 19-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5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van de terrasoverkapping en het dichtbouwen van de opslagruimte aan Aaltenseweg 11-15 te Lichtenvoorde</meta:user-defined>
    <meta:user-defined meta:name="DCTERMS.W3CDTF/DCTERMS.available">2022-10-27</meta:user-defined>
    <meta:user-defined meta:name="DCTERMS.W3CDTF/OVERHEIDop.jaargang">2022</meta:user-defined>
    <meta:user-defined meta:name="OVERHEIDop.publicationIssue">479592</meta:user-defined>
    <meta:user-defined meta:name="OVERHEIDop.GmbID/DC.identifier">gmb-2022-479592</meta:user-defined>
    <meta:user-defined meta:name="OVERHEIDop.versieInformatie"/>
  </office:meta>
</office:document-meta>
</file>