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Newtonstraat 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Newtonstraat 8 te Oostrum </text:span>– het veranderen van het bedrijf (HZ-8.40-2022-0010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590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90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Newtonstraat 8 te Oostrum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90</meta:user-defined>
    <meta:user-defined meta:name="OVERHEIDop.GmbID/DC.identifier">gmb-2022-479590</meta:user-defined>
    <meta:user-defined meta:name="OVERHEIDop.versieInformatie"/>
  </office:meta>
</office:document-meta>
</file>