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andpad 20 Nieuwersluis - aanleggen van een tijdelijk (3 jaar) slibdepot met leidin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2</text:p>
            <text:p text:style-name="common-al">Dossiernummer: 2022-0016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58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8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20, 3631NL Nieuwersluis</meta:user-defined>
    <dc:language>nl</dc:language>
    <meta:user-defined meta:name="OVERHEIDop.locatietype/OVERHEIDop.gebiedsmarkering">Vlak</meta:user-defined>
    <meta:user-defined meta:name="DC.title">Gemeente Stichtse Vecht - verleende omgevingsvergunning Zandpad 20 Nieuwersluis - aanleggen van een tijdelijk (3 jaar) slibdepot met leidingwer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89</meta:user-defined>
    <meta:user-defined meta:name="OVERHEIDop.GmbID/DC.identifier">gmb-2022-479589</meta:user-defined>
    <meta:user-defined meta:name="OVERHEIDop.versieInformatie"/>
  </office:meta>
</office:document-meta>
</file>