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overkappingen ten behoeve van een zonnelaadstation voor electrische auto's op het perceel Van Tydencamp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oktober 2022 besloten om de beslistermijn voor de aanvraag met zaaknummer Z/22/665842 voor het plaatsen van twee overkappingen ten behoeve van een zonnelaadstation voor electrische auto's op het perceel Van Tydencampstraat 4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58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twee overkappingen ten behoeve van een zonnelaadstation voor electrische auto'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twee overkappingen ten behoeve van een zonnelaadstation voor electrische auto's op het perceel Van Tydencampstraat 4 in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9585</meta:user-defined>
    <meta:user-defined meta:name="OVERHEIDop.GmbID/DC.identifier">gmb-2022-479585</meta:user-defined>
    <meta:user-defined meta:name="OVERHEIDop.versieInformatie"/>
  </office:meta>
</office:document-meta>
</file>