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gelegen aan Hoofdstraat en Zuiderdiep, het kappen van diverse bomen ten behoeve van de her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Gelegen aan Hoofdstraat en Zuiderdiep, </text:p>
            <text:p text:style-name="common-al">het kappen van diverse bomen ten behoeve van de herinrichting (Z2022-014022)</text:p>
            <text:p text:style-name="common-al">Datum ontvangst: 25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957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7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7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gemeente Borger-Odoorn, Buinerveen, gelegen aan Hoofdstraat en Zuiderdiep, het kappen van diverse bomen ten behoeve van de herinrichting</meta:user-defined>
    <meta:user-defined meta:name="DCTERMS.W3CDTF/DCTERMS.available">2022-10-27</meta:user-defined>
    <meta:user-defined meta:name="DCTERMS.W3CDTF/OVERHEIDop.jaargang">2022</meta:user-defined>
    <meta:user-defined meta:name="OVERHEIDop.publicationIssue">479579</meta:user-defined>
    <meta:user-defined meta:name="OVERHEIDop.GmbID/DC.identifier">gmb-2022-479579</meta:user-defined>
    <meta:user-defined meta:name="OVERHEIDop.versieInformatie"/>
  </office:meta>
</office:document-meta>
</file>