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ooiweg 17 in Lucas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de volgende omgevingsvergunning op grond van de Wet algemene bepalingen omgevingsrecht (Wabo) te hebben verleend<text:span text:style-name="nadrukvet">, </text:span>en te hebben verzonden aan de aanvrager:</text:p>
            <text:p text:style-name="common-al">- Hooiweg 17 in Lucaswolde, 9825 TE, Maatschap O. Reitzema en mw a. Reitzema-van der Wier voor het verlenen van een omgevingsvergunning beperkte milieutoets.</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Het besluit en bijbehorende stukken liggen van dag na publicatie tot en met 6 weken later ter inzage bij de gemeente westerkwartier, locatie Hooiweg 9 Zuidhorn.</text:p>
            <text:p text:style-name="common-al">
            <text:span text:style-name="nadrukvet">Beroep en voorlopige voorziening</text:span>
          </text:p>
            <text:p text:style-name="common-al">Gedurende de periode dat het besluit ter inzage ligt, kunt u beroep instellen bij de</text:p>
            <text:p text:style-name="common-al">Rechtbank Noord-Nederland (Postbus 150, 9700 AD Groningen).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De omgevingsvergunning treedt in werking op de dag na afloop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an contact opgenomen worden met gemeente westerkwartier, Postbus 100, 9530 AC Leek,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576</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76</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76</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Hooiweg 17 in Lucaswolde</meta:user-defined>
    <meta:user-defined meta:name="DCTERMS.W3CDTF/DCTERMS.available">2022-10-27</meta:user-defined>
    <meta:user-defined meta:name="DCTERMS.W3CDTF/OVERHEIDop.jaargang">2022</meta:user-defined>
    <meta:user-defined meta:name="OVERHEIDop.publicationIssue">479576</meta:user-defined>
    <meta:user-defined meta:name="OVERHEIDop.GmbID/DC.identifier">gmb-2022-479576</meta:user-defined>
    <meta:user-defined meta:name="OVERHEIDop.versieInformatie"/>
  </office:meta>
</office:document-meta>
</file>