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tseweg 7, 2153 GH, plaatsen van een prefab-unit die dienst zal doen als tankshop, 24-10-2022, zaaknummer 6895384 olonummer 7345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7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7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rtseweg 7, 2153 GH, plaatsen van een prefab-unit die dienst zal doen als tankshop, 24-10-2022, zaaknummer 6895384 olonummer 7345963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71</meta:user-defined>
    <meta:user-defined meta:name="OVERHEIDop.GmbID/DC.identifier">gmb-2022-479571</meta:user-defined>
    <meta:user-defined meta:name="OVERHEIDop.versieInformatie"/>
  </office:meta>
</office:document-meta>
</file>