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kamp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V-2021-6735 voor een omgevingsvergunning : het vergroten van een woonhuis (wijziging op verleende vergunning V-2019-6951), op locatie Zuidkampweg 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uidkampweg 34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57</meta:user-defined>
    <meta:user-defined meta:name="OVERHEIDop.GmbID/DC.identifier">gmb-2022-47957</meta:user-defined>
    <meta:user-defined meta:name="OVERHEIDop.versieInformatie"/>
  </office:meta>
</office:document-meta>
</file>