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4, realiseren verlenging instandhoudingstermijn droogloop (2024) vertrekhal, 24-10-2022, zaaknummer 6895284, olonummer 7345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56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I 824, realiseren verlenging instandhoudingstermijn droogloop (2024) vertrekhal, 24-10-2022, zaaknummer 6895284, olonummer 7345895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64</meta:user-defined>
    <meta:user-defined meta:name="OVERHEIDop.GmbID/DC.identifier">gmb-2022-479564</meta:user-defined>
    <meta:user-defined meta:name="OVERHEIDop.versieInformatie"/>
  </office:meta>
</office:document-meta>
</file>