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bouwen van een afgebrande boerderij en handelen met gevolgen voor beschermde monumenten aan Altenavoetpad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O-2022-0314 voor een omgevingsvergunning voor het herbouwen van een afgebrande boerderij en handelen met gevolgen voor beschermde monumenten op locatie Altenavoetpad 21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item text:style-override="id1-3-2-1-1-2-4">
                <text:number>•</text:number>
                <text:p text:style-name="al">bag</text:p>
              </text:list-item>
              <text:list-item text:style-override="id1-3-2-1-1-2-5">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956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6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6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herbouwen van een afgebrande boerderij en handelen met gevolgen voor beschermde monumenten aan Altenavoetpad 21 in Hengelo</meta:user-defined>
    <meta:user-defined meta:name="DCTERMS.W3CDTF/DCTERMS.available">2022-11-01</meta:user-defined>
    <meta:user-defined meta:name="DCTERMS.W3CDTF/OVERHEIDop.jaargang">2022</meta:user-defined>
    <meta:user-defined meta:name="OVERHEIDop.publicationIssue">479562</meta:user-defined>
    <meta:user-defined meta:name="OVERHEIDop.GmbID/DC.identifier">gmb-2022-479562</meta:user-defined>
    <meta:user-defined meta:name="OVERHEIDop.versieInformatie"/>
  </office:meta>
</office:document-meta>
</file>