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Telfordstraat 34A (zaaknummer 0193ESUITE25126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2512692022, <text:span text:style-name="nadrukvet">Telfordstraat 34A</text:span><text:span text:style-name="nadrukvet">,</text:span><text:span text:style-name="nadrukvet"/>productie van halffabricaten, jongeren worden vanuit de participatiewetgeving werkplekken geboden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79555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55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Telfordstraat 34A (zaaknummer 0193ESUITE2512692022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555</meta:user-defined>
    <meta:user-defined meta:name="OVERHEIDop.GmbID/DC.identifier">gmb-2022-479555</meta:user-defined>
    <meta:user-defined meta:name="OVERHEIDop.versieInformatie"/>
  </office:meta>
</office:document-meta>
</file>