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ssenweg 49, 2132 CS, optoppen op bestaande winkelplint, 24-10-2022, zaaknummer 6894997, olonummer 73455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5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ussenweg 49, 2132 CS, optoppen op bestaande winkelplint, 24-10-2022, zaaknummer 6894997, olonummer 7345523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52</meta:user-defined>
    <meta:user-defined meta:name="OVERHEIDop.GmbID/DC.identifier">gmb-2022-479552</meta:user-defined>
    <meta:user-defined meta:name="OVERHEIDop.versieInformatie"/>
  </office:meta>
</office:document-meta>
</file>