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35, 2152 NB, bouwen van 17 woningen fase 1, 24-10-2022, zaaknummer 6894891, olonummer 73457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5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435, 2152 NB, bouwen van 17 woningen fase 1, 24-10-2022, zaaknummer 6894891, olonummer 7345719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48</meta:user-defined>
    <meta:user-defined meta:name="OVERHEIDop.GmbID/DC.identifier">gmb-2022-479548</meta:user-defined>
    <meta:user-defined meta:name="OVERHEIDop.versieInformatie"/>
  </office:meta>
</office:document-meta>
</file>