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adal 48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ontvangen op grond van het Activiteitenbesluit milieubeheer voor de locatie Kadal 48 in St.-Jacobiparochie. De melding is geregistreerd onder zaaknummer MM-20220033. De melding betreft het verplaatsen van het magazijn naar centrale plek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9546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46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adal 48 in St.-Jacobiparochi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46</meta:user-defined>
    <meta:user-defined meta:name="OVERHEIDop.GmbID/DC.identifier">gmb-2022-479546</meta:user-defined>
    <meta:user-defined meta:name="OVERHEIDop.versieInformatie"/>
  </office:meta>
</office:document-meta>
</file>