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046 (Tufsteen), realiseren van 2 nieuwe vakwerkbruggen, 24-10-2022, zaaknummer 6894858, olonummer 7345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5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K 3046 (Tufsteen), realiseren van 2 nieuwe vakwerkbruggen, 24-10-2022, zaaknummer 6894858, olonummer 7345699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44</meta:user-defined>
    <meta:user-defined meta:name="OVERHEIDop.GmbID/DC.identifier">gmb-2022-479544</meta:user-defined>
    <meta:user-defined meta:name="OVERHEIDop.versieInformatie"/>
  </office:meta>
</office:document-meta>
</file>