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ymnastiekvereniging Tempora, sinaasappelactie, 19 november 2022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Gymnastiekvereniging Tempora om op 19 november 2022 de jaarlijkse sinaasappelactie te houden in Gaanderen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53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3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3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751851</meta:user-defined>
    <dc:language>nl</dc:language>
    <meta:user-defined meta:name="OVERHEIDop.locatietype/OVERHEIDop.gebiedsmarkering">Woonplaats</meta:user-defined>
    <meta:user-defined meta:name="DC.title">Gymnastiekvereniging Tempora, sinaasappelactie, 19 november 2022, vergunning verleen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36</meta:user-defined>
    <meta:user-defined meta:name="OVERHEIDop.GmbID/DC.identifier">gmb-2022-479536</meta:user-defined>
    <meta:user-defined meta:name="OVERHEIDop.versieInformatie"/>
  </office:meta>
</office:document-meta>
</file>