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zonnepanelen op de carport, een schutting en het aanleggen van een uitrit aan De Burcht 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e Burcht 9, 4251 BL,</text:span> plaatsen carport, plaatsen zonnepanelen op de carport, plaatsen schutting en het aanleggen van een uitrit (2022-022340); verzonden op 19 okto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953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3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plaatsen van een carport, zonnepanelen op de carport, een schutting en het aanleggen van een uitrit aan De Burcht 9 in Werkendam</meta:user-defined>
    <meta:user-defined meta:name="DCTERMS.W3CDTF/DCTERMS.available">2022-10-27</meta:user-defined>
    <meta:user-defined meta:name="DCTERMS.W3CDTF/OVERHEIDop.jaargang">2022</meta:user-defined>
    <meta:user-defined meta:name="OVERHEIDop.publicationIssue">479531</meta:user-defined>
    <meta:user-defined meta:name="OVERHEIDop.GmbID/DC.identifier">gmb-2022-479531</meta:user-defined>
    <meta:user-defined meta:name="OVERHEIDop.versieInformatie"/>
  </office:meta>
</office:document-meta>
</file>