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Marialaan 74, 1161 XD, realiseren uitbreiding 1e verdieping, 24-10-2022, zaaknummer 6892807, olonummer 73445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52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2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2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Marialaan 74, 1161 XD, realiseren uitbreiding 1e verdieping, 24-10-2022, zaaknummer 6892807, olonummer 7344511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28</meta:user-defined>
    <meta:user-defined meta:name="OVERHEIDop.GmbID/DC.identifier">gmb-2022-479528</meta:user-defined>
    <meta:user-defined meta:name="OVERHEIDop.versieInformatie"/>
  </office:meta>
</office:document-meta>
</file>