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ookvergunning Sint Maartensvuur, Bruggerveld ong. Hunsel (perceel N 348)</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stookvergunning ontvangen voor vreugdevuur (St. Maarten) op locatie Bruggerveld ong. Hunsel (perceel N 348). De aanvraag is geregistreerd onder zaaknummer 2022-05495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952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2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2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Bruggerveld ong. Hunsel (perceel N 348)</meta:user-defined>
    <dc:language>nl</dc:language>
    <meta:user-defined meta:name="OVERHEIDop.locatietype/OVERHEIDop.gebiedsmarkering">Vlak</meta:user-defined>
    <meta:user-defined meta:name="DC.title">Kennisgeving ontvangst stookvergunning Sint Maartensvuur, Bruggerveld ong. Hunsel (perceel N 348)</meta:user-defined>
    <meta:user-defined meta:name="DCTERMS.W3CDTF/DCTERMS.available">2022-10-27</meta:user-defined>
    <meta:user-defined meta:name="DCTERMS.W3CDTF/OVERHEIDop.jaargang">2022</meta:user-defined>
    <meta:user-defined meta:name="OVERHEIDop.publicationIssue">479527</meta:user-defined>
    <meta:user-defined meta:name="OVERHEIDop.GmbID/DC.identifier">gmb-2022-479527</meta:user-defined>
    <meta:user-defined meta:name="OVERHEIDop.versieInformatie"/>
  </office:meta>
</office:document-meta>
</file>